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f6ea7" style:font-size-asian="11pt" style:font-name-complex="Verdana" style:font-size-complex="11pt"/>
    </style:style>
    <style:style style:name="P8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6f6ea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officeooo:paragraph-rsid="007587e3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6f6ea7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7ff4e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use-window-font-color="true" style:font-name="Verdana" fo:font-size="11pt" fo:language="es" fo:country="AR" fo:font-weight="normal" officeooo:rsid="00359d75" officeooo:paragraph-rsid="0077ff4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1pt" fo:language="es" fo:country="AR" fo:font-weight="normal" officeooo:rsid="005955ef" officeooo:paragraph-rsid="0077ff4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77ff4e" style:font-size-asian="11pt" style:font-weight-asian="bold" style:font-size-complex="11pt" style:font-weight-complex="bold"/>
    </style:style>
    <style:style style:name="T1" style:family="text">
      <style:text-properties officeooo:rsid="001ce5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es" fo:country="AR" fo:font-weight="normal" officeooo:rsid="001e61fa" style:letter-kerning="true" style:font-name-asian="Verdana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2f81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23d1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12e482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176b3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7040c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2adb2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7200c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54e0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7c859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AR" fo:font-weight="normal" officeooo:rsid="0040073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AR" fo:font-weight="normal" officeooo:rsid="00976ba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style:font-name="Verdana" fo:font-size="11pt" fo:language="es" fo:country="AR" fo:font-weight="bold" officeooo:rsid="000b22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AR" fo:font-weight="bold" officeooo:rsid="007040c7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AR" fo:font-weight="bold" officeooo:rsid="0003d9a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font-name="Verdana" fo:font-size="11pt" style:font-size-asian="11pt" style:font-name-complex="Verdana" style:font-size-complex="11pt"/>
    </style:style>
    <style:style style:name="T22" style:family="text">
      <style:text-properties style:font-name="Verdana" fo:font-size="11pt" officeooo:rsid="001a7107" style:font-size-asian="11pt" style:font-name-complex="Verdana" style:font-size-complex="11pt"/>
    </style:style>
    <style:style style:name="T23" style:family="text">
      <style:text-properties style:font-name="Verdana" fo:font-size="11pt" officeooo:rsid="001e124f" style:font-size-asian="11pt" style:font-name-complex="Verdana" style:font-size-complex="11pt"/>
    </style:style>
    <style:style style:name="T24" style:family="text">
      <style:text-properties style:font-name="Verdana" fo:font-size="11pt" officeooo:rsid="000b225a" style:font-size-asian="11pt" style:font-name-complex="Verdana" style:font-size-complex="11pt"/>
    </style:style>
    <style:style style:name="T2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0b225a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1b15e1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7040c7" style:font-size-asian="11pt" style:font-weight-asian="bold" style:font-name-complex="Verdana" style:font-size-complex="11pt" style:font-weight-complex="bold"/>
    </style:style>
    <style:style style:name="T29" style:family="text">
      <style:text-properties officeooo:rsid="00539683"/>
    </style:style>
    <style:style style:name="T30" style:family="text">
      <style:text-properties officeooo:rsid="0014aec8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<text:span text:style-name="T21">La Comisión de Asuntos Laborales, Gremiales y de Previsión, ha considerado </text:span><text:span text:style-name="T22"><text:s/></text:span><text:span text:style-name="T23">el</text:span><text:span text:style-name="T21"> </text:span><text:span text:style-name="T25">Proyecto de </text:span><text:span text:style-name="T26">Declaración</text:span><text:span text:style-name="T25"> <text:s/>N° <text:s/></text:span><text:span text:style-name="T17">3</text:span><text:span text:style-name="T18">5231</text:span><text:span text:style-name="T19"> –</text:span><text:span text:style-name="T25"> </text:span><text:span text:style-name="T26">CD – </text:span><text:span text:style-name="T27">F</text:span><text:span text:style-name="T28">S</text:span><text:span text:style-name="T27">P</text:span><text:span text:style-name="T24">, </text:span><text:span text:style-name="T21"><text:s/></text:span><text:span text:style-name="T4">de</text:span><text:span text:style-name="T5">l</text:span><text:span text:style-name="T6"> </text:span><text:span text:style-name="T7">Diputad</text:span><text:span text:style-name="T8">o </text:span><text:span text:style-name="T9"><text:s/>DEL FRADE</text:span><text:span text:style-name="T10">,</text:span><text:span text:style-name="T20"> </text:span><text:span text:style-name="T11">p</text:span><text:span text:style-name="T4">or el cual esta </text:span><text:span text:style-name="T12">Cámara</text:span><text:span text:style-name="T4"> declara su </text:span><text:span text:style-name="T12">preocupación</text:span><text:span text:style-name="T4"> por </text:span><text:span text:style-name="T13">la suspensión de 1500 trabajadores en la Empresa General Motors, en General Alvear, Departamento Rosario, hasta Diciembre de 2018</text:span><text:span text:style-name="T4">;</text:span><text:span text:style-name="T20"> </text:span><text:span text:style-name="T14">por haber perdido vigencia</text:span><text:span text:style-name="T15"> y </text:span><text:span text:style-name="T14">por las razones </text:span><text:span text:style-name="T15">que podrá dar el miembro informante, </text:span><text:span text:style-name="T16">esta Comisión </text:span><text:span text:style-name="T15">aconseja </text:span><text:span text:style-name="T14">su archivo.</text:span></text:p>
      <text:p text:style-name="P8"/>
      <text:p text:style-name="P11">SALA DE LA <text:span text:style-name="T1">COMISIÓN</text:span>, <text:s/><text:span text:style-name="T3">11 de Septiembre de 2019</text:span></text:p>
      <text:p text:style-name="P14"/>
      <text:p text:style-name="P13"><text:span text:style-name="T2">Firmantes: </text:span><text:s text:c="2"/>Diputados SOLIS, <text:span text:style-name="T29">RUBEO, </text:span>HENN, DEL FRADE, BENAS, <text:span text:style-name="T30">BERTONE y</text:span> PIERON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2.5.2$Linux_X86_64 LibreOffice_project/20$Build-2</meta:generator>
    <meta:editing-duration>PT19M19S</meta:editing-duration>
    <meta:editing-cycles>8</meta:editing-cycles>
    <dc:date>2019-09-12T10:08:39.191089382</dc:date>
    <meta:document-statistic meta:table-count="1" meta:image-count="1" meta:object-count="0" meta:page-count="1" meta:paragraph-count="5" meta:word-count="104" meta:character-count="673" meta:non-whitespace-character-count="561"/>
  </office:meta>
</office:document-meta>
</file>